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.423cm" fo:margin-bottom="0cm" fo:line-height="150%" fo:text-align="end" style:justify-single-word="false"/>
    </style:style>
    <style:style style:name="P5" style:family="paragraph" style:parent-style-name="Standard" style:master-page-name="Standard">
      <style:paragraph-properties fo:margin-top="0cm" fo:margin-bottom="0cm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6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6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6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9pt" style:font-size-asian="9pt" style:font-name-complex="Times New Roman1" style:font-size-complex="10pt"/>
    </style:style>
    <style:style style:name="T6" style:family="text">
      <style:text-properties fo:color="#ffffff" style:font-name="Times New Roman" fo:font-size="9pt" style:font-size-asian="9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 _____ООО НТЦ Измеритель________________</text:p>
      <text:p text:style-name="P6"><text:s text:c="77"/>наименование организации по выдаче карт</text:p>
      <text:p text:style-name="P10">от _______________________________________ </text:p>
      <text:p text:style-name="P1"><text:s text:c="89"/>Ф.И.О.</text:p>
      <text:p text:style-name="P1"/>
      <text:p text:style-name="P1"/>
      <text:p text:style-name="P1"/>
      <text:p text:style-name="P14">ЗАЯВЛЕНИЕ</text:p>
      <text:p text:style-name="P14">о блокировке карты водителя</text:p>
      <text:p text:style-name="P17">Я, ______________________________________________________________________,</text:p>
      <text:p text:style-name="P15">фамилия, имя, отчетство (если имеется) водителя</text:p>
      <text:p text:style-name="P2"><text:span text:style-name="T2">прошу заблокировать карту водителя </text:span><text:span text:style-name="T3">RUD</text:span><text:span text:style-name="T2"> ___________________________, оформленную на мое имя, в связи с ________________________________________. <text:s text:c="11"/></text:span><text:span text:style-name="T6">.</text:span><text:span text:style-name="T5"> <text:s text:c="115"/>указать одну из причин: утеря/повреждение</text:span></text:p>
      <text:p text:style-name="P11">Предъявлен_____________________________________________________________:</text:p>
      <text:p text:style-name="P7"><text:s text:c="6"/>паспорт гражданина РФ/ другой документ, удостоверяющий личность иностранного гражданина на территории РФ</text:p>
      <text:p text:style-name="P11">серия_______номер_________________ выдан «___»___________________ ______г.</text:p>
      <text:p text:style-name="P11">кем выдан _______________________________________________________________, дата рождения «___»____________ <text:s/>_____г.</text:p>
      <text:p text:style-name="P3">Страховой номер индивидуального лицевого счета (СНИЛС): ____-____-____ ___</text:p>
      <text:p text:style-name="P3"/>
      <text:p text:style-name="P11">«___»________________ 20___г. <text:s text:c="6"/>_______________/ <text:s text:c="3"/>_______________________/</text:p>
      <text:p text:style-name="P8"><text:s text:c="36"/>дата <text:s text:c="62"/>подпись <text:s text:c="34"/>расшифровка подпис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Заявление принято и проверено:</text:p>
      <text:p text:style-name="P3">__________________________________________________ <text:s text:c="3"/>____________________</text:p>
      <text:p text:style-name="P9">Ф.И.О. работника организации по выдаче карт <text:s text:c="62"/>подпись</text:p>
      <text:p text:style-name="P4"><text:span text:style-name="T4">Дата </text:span><text:span text:style-name="T1">«___»___________________ 20___г.</text:span></text:p>
      <text:p text:style-name="P3"><text:s text:c="8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Ирина Евдокимова</dc:creator>
    <meta:editing-cycles>4</meta:editing-cycles>
    <meta:print-date>2014-09-25T11:25:00</meta:print-date>
    <meta:creation-date>2014-09-25T09:54:00</meta:creation-date>
    <dc:date>2015-10-27T08:43:56.45</dc:date>
    <meta:editing-duration>PT1M29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102" meta:character-count="1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